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G D <text:s/>C C <text:s/>x2)</text:p>
      <text:p>[Chorus] (G D <text:s/>C C <text:s/>x3)</text:p>
      <text:p>(x2) <text:s text:c="4"/>(Am G C C (x2)) - D D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Em7 Em7 C C - Em7 Em7 C</text:p>
      <text:p><text:s text:c="8"/>(D <text:s text:c="2"/>G <text:s/>D <text:s/>C x2) - C</text:p>
      <text:p><text:s text:c="9"/>Am <text:s/>Am <text:s/>Em Em - C <text:s/>C D D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